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84bd6d" officeooo:paragraph-rsid="001ffb64" style:font-weight-asian="bold" style:font-name-complex="Verdana" style:font-weight-complex="bold"/>
    </style:style>
    <style:style style:name="P6" style:family="paragraph" style:parent-style-name="Standard">
      <style:text-properties officeooo:paragraph-rsid="00202812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44259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f38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f56f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02812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f381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bbc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c7ac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17a3bf"/>
    </style:style>
    <style:style style:name="T17" style:family="text">
      <style:text-properties fo:font-size="11pt" fo:font-weight="normal" officeooo:rsid="00db5372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dc2bb7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ffb64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02812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0bbc0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21cd21" style:font-size-asian="11pt" style:font-weight-asian="normal" style:font-size-complex="11pt" style:font-weight-complex="normal"/>
    </style:style>
    <style:style style:name="T23" style:family="text">
      <style:text-properties officeooo:rsid="001bf381"/>
    </style:style>
    <style:style style:name="T24" style:family="text">
      <style:text-properties officeooo:rsid="00202812"/>
    </style:style>
    <style:style style:name="T25" style:family="text">
      <style:text-properties officeooo:rsid="002442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(Expediente Nº </text:span><text:span text:style-name="T4">3</text:span><text:span text:style-name="T6">1</text:span><text:span text:style-name="T9">578</text:span><text:span text:style-name="T5">-CD</text:span><text:span text:style-name="T7">-</text:span><text:span text:style-name="T8">FP-NEO-UCR</text:span><text:span text:style-name="T3">)</text:span><text:span text:style-name="T10">, de</text:span><text:span text:style-name="T12">l Diputado </text:span><text:span text:style-name="T13">Edgardo </text:span><text:span text:style-name="T14">Luís</text:span><text:span text:style-name="T13"> Martino; por el cual se solicita </text:span><text:span text:style-name="T11">al Poder Ejecutivo, </text:span><text:span text:style-name="T15">a través de la Dirección de Vialidad Nacional, disponga realizar tareas de señalización y bacheo de la Ruta 94, tramo la localidad de Teodelina, departamento General López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7"><text:tab/>“</text:span><text:span text:style-name="T18">La Cámara de Diputados de la Provincia </text:span><text:span text:style-name="T21">de Santa Fe</text:span><text:span text:style-name="T18"> vería con agrado que el Poder Ejecutivo, por intermedio </text:span><text:span text:style-name="T22">de la Dirección Provincial de Vialidad</text:span><text:span text:style-name="T18">, evalúe </text:span><text:span text:style-name="T20">y proceda a las tareas de señalización y bacheo de la Ruta Provincial Nº 94, en el tramo comprendido entre el cruce de la Ruta Nacional Nº 8 y Ruta Provincial Nº 94, hasta la localidad de Teodelina, departamento General López”.</text:span><text:span text:style-name="T19"> </text:span></text:p>
      <text:p text:style-name="P7"><text:tab/></text:p>
      <text:p text:style-name="P11">Sala de la Comisión, <text:span text:style-name="T24">24</text:span><text:span text:style-name="T23"> de </text:span><text:span text:style-name="T25">A</text:span><text:span text:style-name="T23">gost</text:span><text:span text:style-name="T16">o de 2016.</text:span></text:p>
      <text:p text:style-name="P11"><text:span text:style-name="T16"/></text:p>
      <text:p text:style-name="P12"><text:span text:style-name="T25">Firmantes: Eggimann-Palo Oliver-Solis-Vucasovich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24T16:21:51</dc:date>
    <meta:print-date>2016-08-17T12:38:23</meta:print-date>
    <meta:editing-cycles>34</meta:editing-cycles>
    <meta:editing-duration>PT7H42M13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182" meta:character-count="1182" meta:non-whitespace-character-count="971"/>
  </office:meta>
</office:document-meta>
</file>